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равка </text:p>
      <text:p text:style-name="P2">о привлечении к административной ответственности</text:p>
      <text:p text:style-name="P1"/>
      <text:p text:style-name="P1">ООО «Лянгасово» привлекалось к административной ответственности по постановлению <text:s/>Государственной жилищной инспекции Кировской области от 25.04.2019 № 256 о привлечении по части 2 статьи 14.1.3 КоАП РФ и назначено административное наказание в виде штрафа в размере 125 000 рублей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7T14:13:58.46</meta:creation-date>
    <meta:document-statistic meta:table-count="0" meta:image-count="0" meta:object-count="0" meta:page-count="1" meta:paragraph-count="3" meta:word-count="44" meta:character-count="337"/>
    <dc:date>2020-11-17T14:18:15.63</dc:date>
    <meta:editing-duration>PT4M18S</meta:editing-duration>
    <meta:editing-cycles>1</meta:editing-cycles>
    <meta:generator>OpenOffice/4.1.7$Win32 OpenOffice.org_project/417m1$Build-9800</meta:generator>
  </office:meta>
</office:document-meta>
</file>